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line-height="100%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00%"/>
    </style:style>
    <style:style style:name="P9" style:parent-style-name="Normal" style:list-style-name="LFO1" style:family="paragraph">
      <style:paragraph-properties fo:text-align="justify" fo:line-height="100%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list-style-name="LFO1" style:family="paragraph">
      <style:paragraph-properties fo:text-align="justify" fo:line-height="100%"/>
    </style:style>
    <style:style style:name="P12" style:parent-style-name="Normal" style:family="paragraph">
      <style:paragraph-properties fo:text-align="justify" fo:line-height="100%" fo:margin-left="0.5in">
        <style:tab-stops/>
      </style:paragraph-properties>
    </style:style>
    <style:style style:name="P13" style:parent-style-name="Normal" style:family="paragraph">
      <style:paragraph-properties fo:text-align="justify" fo:line-height="100%"/>
    </style:style>
    <style:style style:name="P14" style:parent-style-name="Normal" style:family="paragraph">
      <style:paragraph-properties fo:text-align="justify" fo:line-height="100%"/>
    </style:style>
    <style:style style:name="P15" style:parent-style-name="Normal" style:family="paragraph">
      <style:paragraph-properties fo:text-align="justify" fo:line-height="100%"/>
    </style:style>
    <style:style style:name="P16" style:parent-style-name="Normal" style:family="paragraph">
      <style:paragraph-properties fo:text-align="justify" fo:line-height="100%"/>
    </style:style>
    <style:style style:name="P17" style:parent-style-name="Normal" style:family="paragraph">
      <style:paragraph-properties fo:text-align="justify" fo:line-height="100%"/>
    </style:style>
    <style:style style:name="P18" style:parent-style-name="Normal" style:family="paragraph">
      <style:paragraph-properties fo:text-align="justify" fo:line-height="100%"/>
    </style:style>
    <style:style style:name="P19" style:parent-style-name="Normal" style:family="paragraph">
      <style:paragraph-properties fo:text-align="justify" fo:line-height="100%"/>
    </style:style>
    <style:style style:name="P20" style:parent-style-name="Normal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Normal"/>
      <text:p text:style-name="P2">Nõusoleku vorm</text:p>
      <text:p text:style-name="P3">(Palun täita lahtrid enne väljaprintimist)</text:p>
      <text:p text:style-name="P4"/>
      <text:p text:style-name="P5"/>
      <text:p text:style-name="P6"/>
      <text:p text:style-name="P7">Lapsevanema nõusolek:<text:s/></text:p>
      <text:p text:style-name="P8"><text:s/><text:tab/></text:p>
      <text:list text:style-name="LFO1" text:continue-numbering="true">
        <text:list-item>
          <text:p text:style-name="P9"><text:span text:style-name="T10">Olen nõus oma lapse [lapse nimi] [isikukood] vaktsineerimisega</text:span><text:s/>Covid-19 viiruse vastu Ida-Tallinna Keskhaigla või Lääne-Tallinna Keskhaigla<text:s/>töötaja poolt.<text:s/></text:p>
        </text:list-item>
        <text:list-item>
          <text:p text:style-name="P11">Olen nõus, et minu allkirjastatud nõusolekus sisalduvaid isikuandmeid töödeldakse <text:s/>saadetud kirjas märgitud tingimustel vaktsineerimise korraldamiseks.</text:p>
        </text:list-item>
      </text:list>
      <text:p text:style-name="P12"/>
      <text:p text:style-name="P13">[Lapsevanema nimi]</text:p>
      <text:p text:style-name="P14"/>
      <text:p text:style-name="P15">…………………….<text:s/></text:p>
      <text:p text:style-name="P16"/>
      <text:p text:style-name="P17">Allkiri</text:p>
      <text:p text:style-name="P18"/>
      <text:p text:style-name="P19"/>
      <text:p text:style-name="P20">[kuupäev] oktoober 202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it Lello</meta:initial-creator>
    <dc:creator>Ester Öpik</dc:creator>
    <meta:creation-date>2021-10-05T11:32:00Z</meta:creation-date>
    <dc:date>2021-10-05T11:3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4" meta:row-count="3" meta:non-whitespace-character-count="397"/>
  </office:meta>
</office:document-meta>
</file>